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media/image1.png" manifest:media-type="image/png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e" style:family="paragraph">
      <style:text-properties fo:font-size="16pt" style:font-size-asian="16pt" style:font-size-complex="16pt"/>
    </style:style>
    <style:style style:name="T3" style:parent-style-name="Collegamentoipertestuale" style:family="text">
      <style:text-properties fo:font-size="16pt" style:font-size-asian="16pt" style:font-size-complex="16pt"/>
    </style:style>
    <style:style style:name="T4" style:parent-style-name="Collegamentoipertestuale" style:family="text">
      <style:text-properties fo:font-size="16pt" style:font-size-asian="16pt" style:font-size-complex="16pt"/>
    </style:style>
    <style:style style:name="P5" style:parent-style-name="Normale" style:family="paragraph">
      <style:text-properties fo:font-size="16pt" style:font-size-asian="16pt" style:font-size-complex="16pt"/>
    </style:style>
    <style:style style:name="P6" style:parent-style-name="Normale" style:family="paragraph">
      <style:text-properties fo:font-size="16pt" style:font-size-asian="16pt" style:font-size-complex="16pt"/>
    </style:style>
    <style:style style:name="T7" style:parent-style-name="Car.predefinitoparagrafo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piti di geografia assegnati il 16 marzo 2020</text:p>
      <text:p text:style-name="P2">Studiare pag 57<text:s/>e 58<text:s/>completare pag 57 (il n°4 è facoltativo), 59 (il n°6 no) e pag 61. Vi invio in allegato la cartina dell’Italia che dovete colorare con le zone climatiche come sul<text:s/>libro, ma vi chiedo di inserire i seguenti nomi: Alpi-Appennini-mar Tirreno-mar Adriatico-mar Mediterraneo e pianura Padana. Vi invio anche il link <text:s/>di un filmato sulle zone climatiche in Italia</text:p>
      <text:p text:style-name="Normale"><text:a xlink:href="mailto:dimartinograzia7@gmail.com" office:target-frame-name="_top" xlink:show="replace"><text:span text:style-name="T3">https://ww</text:span><text:span text:style-name="T4">w.youtube.com/watch?v=I9sAClhvSuk&amp;t=3s</text:span></text:a></text:p>
      <text:p text:style-name="P5"/>
      <text:p text:style-name="P6"/>
      <text:p text:style-name="Normale"><text:span text:style-name="T7"><draw:frame draw:z-index="251658240" draw:id="id0" draw:style-name="a0" draw:name="Object 1" text:anchor-type="as-char" svg:x="0in" svg:y="0in" svg:width="7.08333in" svg:height="9.56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93385770921</meta:initial-creator>
    <dc:creator>Tiziana Tosi</dc:creator>
    <meta:creation-date>2020-03-16T07:48:00Z</meta:creation-date>
    <dc:date>2020-03-16T07:49:00Z</dc:date>
    <meta:template xlink:href="Normal" xlink:type="simple"/>
    <meta:editing-cycles>4</meta:editing-cycles>
    <meta:editing-duration>PT120S</meta:editing-duration>
    <meta:document-statistic meta:page-count="1" meta:paragraph-count="1" meta:word-count="84" meta:character-count="565" meta:row-count="4" meta:non-whitespace-character-count="482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7.07584in" svg:height="9.4339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