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4"/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3"/>ELENCO MATERIALE PER LA CLASSE TERZA <text:s/>“TRICOLORE”</text:span></text:p>
      <text:p text:style-name="Standard"><text:span text:style-name="T1"><text:s text:c="53"/>Anno scolastico 2017 – 2018</text:span></text:p>
      <text:p text:style-name="Standard"><text:span text:style-name="T1">2 quadernoni a righe di 3^ con copertina trasparente inserita e nome interno</text:span></text:p>
      <text:p text:style-name="Standard"><text:span text:style-name="T1">7 quadernoni a righe di 3^ di scorta con nome interno</text:span></text:p>
      <text:p text:style-name="Standard"><text:span text:style-name="T1">1 busta di copertine trasparenti di scorta</text:span></text:p>
      <text:p text:style-name="Standard"><text:span text:style-name="T1">5 quadernoni a quadretti da 5 mm. ,senza margine, </text:span><text:bookmark text:name="_GoBack"/><text:span text:style-name="T1"><text:s/>con nome interno (2 con copertina rossa inserita e 3 con copertina trasparente inserita)</text:span></text:p>
      <text:p text:style-name="Standard"><text:span text:style-name="T1">6 quadernoni a quadretti da 5 mm. ,senza margine, di scorta e con nome interno</text:span></text:p>
      <text:p text:style-name="Standard"><text:span text:style-name="T1">1 quadernino piccolo a righe di 3^ con copertina trasparente</text:span></text:p>
      <text:p text:style-name="Standard"><text:span text:style-name="T1">1 block notes grande per brutta copia</text:span></text:p>
      <text:p text:style-name="Standard"><text:span text:style-name="T1">1 temperino con raccoglitore</text:span></text:p>
      <text:p text:style-name="Standard"><text:span text:style-name="T1">1 astuccio completo di pastelli e pennarelli – 1 gomma da matita – 1 gomma da biro rotonda – 1 matita HB2 – 1 righello da astuccio – 1 biro nera non cancellabile – 1 biro rossa non cancellabile – 1 biro blu non cancellabile – 1 biro verde non cancellabile – 1 paio di forbici con la punta arrotondata – 1 evidenziatore giallo </text:span><text:span text:style-name="T2">( è importante tenere a casa la scorta di tutto questo materiale per l’astuccio, per poterlo sostituire nel corso dell’anno)</text:span></text:p>
      <text:p text:style-name="Standard"><text:span text:style-name="T1">5 colle stick <text:s/>grandi (1 da tenere nell’astuccio e le altre di scorta in classe)</text:span></text:p>
      <text:p text:style-name="Standard"><text:span text:style-name="T1">40 fogli protocollo a quadretti da 5 mm.</text:span></text:p>
      <text:p text:style-name="Standard"><text:span text:style-name="T1">1 riga da 30 <text:s/>cm. – 1 goniometro da 180 gradi – 1 squadra</text:span></text:p>
      <text:p text:style-name="Standard"><text:span text:style-name="T1">2 pacchi grandi di fazzoletti di carta da tenere in classe</text:span></text:p>
      <text:p text:style-name="Standard"><text:span text:style-name="T1">1 paio di scarpe da ginnastica dentro un sacchetto con nome</text:span></text:p>
      <text:p text:style-name="Standard"><text:span text:style-name="T1">1 cartellina rigida con elastico (va bene quella dell’anno scorso)</text:span></text:p>
      <text:p text:style-name="Standard"><text:span text:style-name="T1">I libri di testo per la classe 3^ ricoperti</text:span></text:p>
      <text:p text:style-name="Standard"><text:span text:style-name="T1">I compiti delle vacanze</text:span></text:p>
      <text:p text:style-name="Standard"><text:span text:style-name="T2">LIBRI <text:s/>DI <text:s/>TESTO PER <text:s/>LA <text:s/>CLASSE <text:s/>3^</text:span></text:p>
      <text:p text:style-name="Standard"><text:span text:style-name="T2">“FANTAPAROLE” 3^ - Costa, <text:s/>Doniselli, Taino – Ed. La Spiga</text:span></text:p>
      <text:p text:style-name="Standard"><text:span text:style-name="T2">Inglese: ENGLISH ON THE ROAD <text:s/>3^ - Foster, Brown – Lang edizioni</text:span></text:p>
      <text:list xml:id="list1474907533289813318" text:style-name="WWNum4">
        <text:list-item>
          <text:p text:style-name="P2"><text:span text:style-name="T1">E’ OPPORTUNO METTERE IL NOME DEL BAMBINO SU TUTTO IL MATERIALE.</text:span></text:p>
        </text:list-item>
        <text:list-item>
          <text:p text:style-name="P2"><text:soft-page-break/><text:span text:style-name="T1">SI <text:s/>CHIEDE <text:s/>CORTESEMENTE <text:s/>DI PORTARE <text:s/>IL <text:s/>MATERIALE, SE <text:s/>E’ <text:s/>POSSIBILE, IL PRIMO GIORNO DI SCUOLA <text:s/>PER UNA MIGLIORE <text:s/>ORGANIZZAZIONE <text:s/>DELLE <text:s/>ATTIVITA’. </text:span></text:p>
        </text:list-item>
      </text:list>
      <text:p text:style-name="Standard"><text:span text:style-name="T2">IMPORTANTE: <text:s/>RICORDA DI RIPASSARE MOLTO BENE LE TABELLINE PER NON DIMENTICARLE.</text:span></text:p>
      <text:p text:style-name="Standard"><text:span text:style-name="T1">Ringraziamo le famiglie per la gentile collaborazione e auguriamo buone vacanze. <text:s text:c="6"/>Gli insegnanti <text:s text:c="57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5</meta:editing-cycles>
    <meta:print-date>2017-06-11T13:40:00</meta:print-date>
    <meta:creation-date>2017-06-11T10:57:00</meta:creation-date>
    <dc:date>2017-06-11T13:41:00</dc:date>
    <meta:editing-duration>PT2M39S</meta:editing-duration>
    <meta:generator>OpenOffice/4.1.3$Win32 OpenOffice.org_project/413m1$Build-9783</meta:generator>
    <meta:document-statistic meta:table-count="0" meta:image-count="0" meta:object-count="0" meta:page-count="2" meta:paragraph-count="26" meta:word-count="356" meta:character-count="2163"/>
    <meta:user-defined meta:name="AppVersion">14.0000</meta:user-defined>
    <meta:user-defined meta:name="Company">M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